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ergunning houden van een promotionele actie t.b.v. Polestar 3 op d.d. 4-11 , 5-11 en 8-11 t/m 12-11-2023, 18 Septemberplein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702 </text:p>
            <text:p text:style-name="common-al"> Omschrijving: aanpassing vergunning houden van een promotionele actie t.b.v. Polestar 3 op d.d. 4-11 , 5-11 en 8-11 t/m 12-11-2023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ongenummerd  </text:p>
              </text:list-item>
            </text:list>
            <text:p text:style-name="common-al"> Soort aanvraag: Vergunningmarktplaats, Promotiestandplaats </text:p>
            <text:p text:style-name="common-al"> Besluit: Verleend </text:p>
            <text:p text:style-name="common-al"> Besluitdatum: 18-08-2023 </text:p>
            <text:p text:style-name="common-al"> Heeft u direct belang bij deze beslissing? Dan kunt u binnen zes weken, na 18-08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5422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422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422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3702</meta:user-defined>
    <meta:user-defined meta:name="DCTERMS.abstract">aanpassing vergunning houden van een promotionele actie t.b.v. Polestar 3 op d.d. 4-11 , 5-11 en 8-11 t/m 12-11-2023</meta:user-defined>
    <dc:language>nl</dc:language>
    <meta:user-defined meta:name="OVERHEIDop.locatietype/OVERHEIDop.gebiedsmarkering">Punt</meta:user-defined>
    <meta:user-defined meta:name="DC.title">Besluit op aanvraag: aanpassing vergunning houden van een promotionele actie t.b.v. Polestar 3 op d.d. 4-11 , 5-11 en 8-11 t/m 12-11-2023, 18 Septemberplein ongenummerd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422</meta:user-defined>
    <meta:user-defined meta:name="OVERHEIDop.GmbID/DC.identifier">gmb-2023-365422</meta:user-defined>
    <meta:user-defined meta:name="OVERHEIDop.versieInformatie"/>
  </office:meta>
</office:document-meta>
</file>