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aatwerkvoorschrift en gedragsregels voor het lozen van vethoudend afvalwater zonder vetafscheider en slibvangput bij de bereiding van voedingsmiddelen in de inrichting aan Gronausestraat 20 te Loss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heeft besloten een maatwerkvoorschrift en gedragsregels te stellen:  </text:p>
            <text:list text:style-name="id1-3-2-1-1-2">
              <text:list-item text:style-override="id1-3-2-1-1-2-1">
                <text:number>-</text:number>
                <text:p text:style-name="al">Voor het lozen van vethoudend afvalwater zonder vetafscheider en slibvangput bij de bereiding van voedingsmiddelen in de inrichting op het adres Gronausestraat 20, 7581 CG Losser, zaaknummer 23Z01996.</text:p>
              </text:list-item>
            </text:list>
            <text:p text:style-name="common-al">Datum bekendmaking 15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4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Z01996</meta:user-defined>
    <dc:language>nl</dc:language>
    <meta:user-defined meta:name="OVERHEIDop.locatietype/OVERHEIDop.gebiedsmarkering">Adres</meta:user-defined>
    <meta:user-defined meta:name="DC.title">Maatwerkvoorschrift en gedragsregels voor het lozen van vethoudend afvalwater zonder vetafscheider en slibvangput bij de bereiding van voedingsmiddelen in de inrichting aan Gronausestraat 20 te Losser</meta:user-defined>
    <meta:user-defined meta:name="DCTERMS.W3CDTF/DCTERMS.available">2023-08-23</meta:user-defined>
    <meta:user-defined meta:name="DCTERMS.W3CDTF/OVERHEIDop.jaargang">2023</meta:user-defined>
    <meta:user-defined meta:name="OVERHEIDop.publicationIssue">365419</meta:user-defined>
    <meta:user-defined meta:name="OVERHEIDop.GmbID/DC.identifier">gmb-2023-365419</meta:user-defined>
    <meta:user-defined meta:name="OVERHEIDop.versieInformatie"/>
  </office:meta>
</office:document-meta>
</file>