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woning en het aanleggen van een uitweg aan Overkwartier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p text:style-name="last-al">Verlengen beslistermijn / Overkwartier ongenummerd, 6065 CM te Montfort / Roerdalen / verzonden 14 augustus 2023 / het bouwen van een woning en het aanleggen van een uit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541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41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en het aanleggen van een uitweg aan Overkwartier te Montfort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415</meta:user-defined>
    <meta:user-defined meta:name="OVERHEIDop.GmbID/DC.identifier">gmb-2023-365415</meta:user-defined>
    <meta:user-defined meta:name="OVERHEIDop.versieInformatie"/>
  </office:meta>
</office:document-meta>
</file>