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Bedevaart op 22 oktober 2023 van 10:30 uur tot 14:00 uur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3 augustus 2023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Bedevaart op 22 oktober van 10:30 uur tot en met 14:00 uur.</text:p>
                <text:p text:style-name="al">Zaaknummer 23Z02325</text:p>
                <text:p text:style-name="al">Datum binnenkomst 14 augustus 23.</text:p>
              </text:list-item>
            </text:list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6540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0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0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3Z02325</meta:user-defined>
    <dc:language>nl</dc:language>
    <meta:user-defined meta:name="OVERHEIDop.locatietype/OVERHEIDop.gebiedsmarkering">Woonplaats</meta:user-defined>
    <meta:user-defined meta:name="DC.title">Aanvraag vergunning voor het houden van het evenement Bedevaart op 22 oktober 2023 van 10:30 uur tot 14:00 uur te Losser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409</meta:user-defined>
    <meta:user-defined meta:name="OVERHEIDop.GmbID/DC.identifier">gmb-2023-365409</meta:user-defined>
    <meta:user-defined meta:name="OVERHEIDop.versieInformatie"/>
  </office:meta>
</office:document-meta>
</file>