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anderen van de gevel t.b.v opslag aan Oosterweg 41(2) en 41(3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weg 41(2), 41(3) te Groningen</text:p>
                  </table:table-cell>
                  <table:table-cell table:style-name="entry" table:number-rows-spanned="1" table:number-columns-spanned="1">
                    <text:p text:style-name="table_al">9724 CC</text:p>
                  </table:table-cell>
                  <table:table-cell table:style-name="entry" table:number-rows-spanned="1" table:number-columns-spanned="1">
                    <text:p text:style-name="table_al">veranderen gevel t.b.v opslag (verzenddatum 16-08-2023, dossiernummer 20237491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5405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0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0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91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anderen van de gevel t.b.v opslag aan Oosterweg 41(2) en 41(3) te Groning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405</meta:user-defined>
    <meta:user-defined meta:name="OVERHEIDop.GmbID/DC.identifier">gmb-2023-365405</meta:user-defined>
    <meta:user-defined meta:name="OVERHEIDop.versieInformatie"/>
  </office:meta>
</office:document-meta>
</file>