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mbouwen van een kantoor naar woonruimte aan Grootestraat 33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</text:span>
          </text:p>
            <text:p text:style-name="last-al">Verlengen beslistermijn / Grootestraat 33, 6063 AK te Vlodrop / Roerdalen / verzonden 15 augustus 2023 / het ombouwen van een kantoor naar woonruim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5404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0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04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mbouwen van een kantoor naar woonruimte aan Grootestraat 33 te Vlodrop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04</meta:user-defined>
    <meta:user-defined meta:name="OVERHEIDop.GmbID/DC.identifier">gmb-2023-365404</meta:user-defined>
    <meta:user-defined meta:name="OVERHEIDop.versieInformatie"/>
  </office:meta>
</office:document-meta>
</file>