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152 - het splitsen van een winkelruimte naar twee zelfstandige winkelruimtes  op de locatie Stormhoek 21, 1506 SW Zaandam</text:p>
            <text:p text:style-name="common-al">Aanvraag ontvangen: 18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54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15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540</meta:user-defined>
    <meta:user-defined meta:name="OVERHEIDop.GmbID/DC.identifier">gmb-2023-36540</meta:user-defined>
    <meta:user-defined meta:name="OVERHEIDop.versieInformatie"/>
  </office:meta>
</office:document-meta>
</file>