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parkeerplaats aan Zandkuil 2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p text:style-name="last-al">Verlengen beslistermijn / Zandkuil 22, 6074 DC te Melick / Roerdalen / verzonden 10 augustus 2023 / het aanleggen van een parkeer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39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parkeerplaats aan Zandkuil 22 te Melic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99</meta:user-defined>
    <meta:user-defined meta:name="OVERHEIDop.GmbID/DC.identifier">gmb-2023-365399</meta:user-defined>
    <meta:user-defined meta:name="OVERHEIDop.versieInformatie"/>
  </office:meta>
</office:document-meta>
</file>