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tijdelijke omgevingsvergunning Pollux 21, 3902 T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tijdelijke omgevingsvergunning Pollux 21, 3902 TA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18-08-2023</text:p>
            <text:p text:style-name="common-al">Zaakkenmerk: CLZ-00010595 en aanvraagnummer 7884203</text:p>
            <text:p text:style-name="common-al">Betreft: het tijdelijk plaatsen van een woonunit in verband met mantelzorg, achter de woning op het perceel Pollux 21 te Veenendaal.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539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9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9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595</meta:user-defined>
    <dc:language>nl</dc:language>
    <meta:user-defined meta:name="OVERHEIDop.locatietype/OVERHEIDop.gebiedsmarkering">Punt</meta:user-defined>
    <meta:user-defined meta:name="DC.title">Publicatie verleende tijdelijke omgevingsvergunning Pollux 21, 3902 TA Veenendaal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395</meta:user-defined>
    <meta:user-defined meta:name="OVERHEIDop.GmbID/DC.identifier">gmb-2023-365395</meta:user-defined>
    <meta:user-defined meta:name="OVERHEIDop.versieInformatie"/>
  </office:meta>
</office:document-meta>
</file>