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 gelegen hoek Overikweg - Emminkhovensestraat in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8-2023 is een aanvraag omgevingsvergunning ontvangen, waarbij de reguliere procedure van toepassing is, voor het realiseren van een tijdelijk antenne-opstelpunt op de locatie Waalwijk (WWK00) A 1688, gelegen hoek Overikweg - Emminkhovensestraat in Waalwijk. De aanvraag is geregistreerd onder zaaknummer WWK-2023-001497. De aanvraag betreft de volgende activiteit(en)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handelen In Strijd Met Regels Ruimtelijke Orde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6539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9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9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3-001497</meta:user-defined>
    <meta:user-defined meta:name="DCTERMS.abstract">Door het verdwijnen van de bestaande Vodafone antenne aan de Industrieweg 55 te Waalwijk per 01-10-2023 heeft Vodafone de noodzaak een tijdelijk antenne-opstelpunt te realiseren tot de tijd dat de nieuwe permanente locatie gebouwd is.</meta:user-defined>
    <dc:language>nl</dc:language>
    <meta:user-defined meta:name="OVERHEIDop.locatietype/OVERHEIDop.gebiedsmarkering">Perceel</meta:user-defined>
    <meta:user-defined meta:name="DC.title">Ontvangst omgevingsvergunning,  gelegen hoek Overikweg - Emminkhovensestraat in Waalwijk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393</meta:user-defined>
    <meta:user-defined meta:name="OVERHEIDop.GmbID/DC.identifier">gmb-2023-365393</meta:user-defined>
    <meta:user-defined meta:name="OVERHEIDop.versieInformatie"/>
  </office:meta>
</office:document-meta>
</file>