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chatsberg 29 te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8-08-2023 besloten om de beslistermijn voor de aanvraag omgevingsvergunning met zaaknummer Z22023-00000183 voor een dakrenovatie aan de Schatsberg 29 te Oirsbeek te verlengen voor een periode van 6 weken.</text:p>
            <text:p text:style-name="common-al">de aanvraag betreft de volgende activiteiten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wijzigen van een monument</text:p>
              </text:list-item>
            </text:list>
            <text:p text:style-name="common-al">procedure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6539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9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9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183</meta:user-defined>
    <meta:user-defined meta:name="DCTERMS.abstract">beschikking verlengen beslistermijn Schatsberg 29 te Oirsbeek</meta:user-defined>
    <dc:language>nl</dc:language>
    <meta:user-defined meta:name="OVERHEIDop.locatietype/OVERHEIDop.gebiedsmarkering">Punt</meta:user-defined>
    <meta:user-defined meta:name="DC.title">Kennisgeving termijnverlenging Omgevingsvergunning Schatsberg 29 te Oirsbee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92</meta:user-defined>
    <meta:user-defined meta:name="OVERHEIDop.GmbID/DC.identifier">gmb-2023-365392</meta:user-defined>
    <meta:user-defined meta:name="OVERHEIDop.versieInformatie"/>
  </office:meta>
</office:document-meta>
</file>