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tussenvloer aan Produktiestraat 8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uitbreiden van de tussenvloer </text:p>
            <text:p text:style-name="common-al">Met de adressering : Produktiestraat 83, 3133 ES </text:p>
            <text:p text:style-name="common-al">Kenmerk : OVXINR-8734</text:p>
            <text:p text:style-name="common-al">Type aanvraag : vergunningaanvraag regulier behandelen</text:p>
            <text:p text:style-name="common-al">Datum ontvangst : 18 jan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539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734</meta:user-defined>
    <dc:language>nl</dc:language>
    <meta:user-defined meta:name="OVERHEIDop.locatietype/OVERHEIDop.gebiedsmarkering">Adres</meta:user-defined>
    <meta:user-defined meta:name="DC.title">Aanvraag vergunning voor het uitbreiden van de tussenvloer aan Produktiestraat 83 te Vlaarding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6539</meta:user-defined>
    <meta:user-defined meta:name="OVERHEIDop.GmbID/DC.identifier">gmb-2023-36539</meta:user-defined>
    <meta:user-defined meta:name="OVERHEIDop.versieInformatie"/>
  </office:meta>
</office:document-meta>
</file>