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8-2023 hebben wij een reguliere omgevingsvergunning verleend voor het bouwen van een recreatiewoning op het adres Hogedijk 6b 7475PR in Markelo, Kadastraal bekend Markelo P 576 . Deze vergunning staat ingeschreven onder zaaknummer 0000524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538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8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8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24090</meta:user-defined>
    <meta:user-defined meta:name="DCTERMS.abstract">het bouwen van een recreatiewoning</meta:user-defined>
    <dc:language>nl</dc:language>
    <meta:user-defined meta:name="OVERHEIDop.locatietype/OVERHEIDop.gebiedsmarkering">Punt</meta:user-defined>
    <meta:user-defined meta:name="DC.title">Op 18-08-2023 hebben wij een reguliere omgevingsvergunning verleend voor het bouwen van een recreatiewoning op het adres Hogedijk 6b 7475PR in Markelo, Kadastraal bekend Markelo P 576 . Deze vergunning staat ingeschreven onder zaaknummer 0000524090.</meta:user-defined>
    <meta:user-defined meta:name="DCTERMS.W3CDTF/DCTERMS.available">2023-08-22</meta:user-defined>
    <meta:user-defined meta:name="DCTERMS.W3CDTF/OVERHEIDop.jaargang">2023</meta:user-defined>
    <meta:user-defined meta:name="OVERHEIDop.publicationIssue">365382</meta:user-defined>
    <meta:user-defined meta:name="OVERHEIDop.GmbID/DC.identifier">gmb-2023-365382</meta:user-defined>
    <meta:user-defined meta:name="OVERHEIDop.versieInformatie"/>
  </office:meta>
</office:document-meta>
</file>