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Wittelaan 20, 3743CP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Wittelaan 20, 3743CP, Baarn</text:span>,het plaatsen van dakkapellen, kozijnen, zonnepanelen en het wijzigen van de constructie en het kappen van een boom (18-08-2023)</text:p>
            <text:p text:style-name="common-al">
            <text:span text:style-name="nadrukvet">Bezwaarclausule</text:span>
          </text:p>
            <text:p text:style-name="common-al">De beschikking treedt in werking nadat de termijn voor het indienen van een bezwaarschrift is verstreken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538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768867</meta:user-defined>
    <meta:user-defined meta:name="DCTERMS.abstract">het plaatsen van dakkapellen, kozijnen, zonnepanelen en het wijzigen van de constructie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Wittelaan 20, 3743CP, Baar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80</meta:user-defined>
    <meta:user-defined meta:name="OVERHEIDop.GmbID/DC.identifier">gmb-2023-365380</meta:user-defined>
    <meta:user-defined meta:name="OVERHEIDop.versieInformatie"/>
  </office:meta>
</office:document-meta>
</file>