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rceel P 1430, gelegen achter Herenstraat 34, Den Hoorn - De legalisatie van een boeren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J) Perceel P 1430, gelegen achter Herenstraat 34, Den Hoorn: 3307289 De legalisatie van een boerenhek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3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7289</meta:user-defined>
    <dc:language>nl</dc:language>
    <meta:user-defined meta:name="OVERHEIDop.locatietype/OVERHEIDop.gebiedsmarkering">Perceel</meta:user-defined>
    <meta:user-defined meta:name="DC.title">Omgevingsvergunning aangevraagd - Perceel P 1430, gelegen achter Herenstraat 34, Den Hoorn - De legalisatie van een boerenhek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38</meta:user-defined>
    <meta:user-defined meta:name="OVERHEIDop.GmbID/DC.identifier">gmb-2023-36538</meta:user-defined>
    <meta:user-defined meta:name="OVERHEIDop.versieInformatie"/>
  </office:meta>
</office:document-meta>
</file>