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op de hoek van de Ireneboulevard en het Van Leeuwenhoekpark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de aanvraag voor een omgevingsvergunning beperkte milieutoets m.b.t. het realiseren van een gesloten bodemenergiesysteem t.b.v. de klimatisering van 27 appartementen, kantoorruimte en een filmhuis <text:span text:style-name="nadrukvet">van rechtswege</text:span> is verleend. De locatie betreft <text:span text:style-name="nadrukvet">op de hoek van de Ireneboulevard en het Van Leeuwenhoekpark te Delft</text:span>. </text:p>
            <text:p text:style-name="common-al">
            <text:span text:style-name="nadrukvet">Bezwaar</text:span>
          </text:p>
            <text:p text:style-name="common-al">De beschikking is op 18 augustus 2023 verzonden. Een belanghebbende kan tot en met 29 september 2023 een bezwaarschrift indienen bij het college van burgemeester en wethouders van Delft, t.a.v. de Commissie voor bezwaarschriften, Postbus 78, 2600 ME Delft. Ook kunt u uw bezwaarschrift digitaal indienen via www.zoetermeer.nl, onder vermelding van het zaaknummer <text:span text:style-name="nadrukvet">010714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37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7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7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algemene bepalingen omgevingsrecht (Wabo), op de hoek van de Ireneboulevard en het Van Leeuwenhoekpark te Delft</meta:user-defined>
    <meta:user-defined meta:name="DCTERMS.W3CDTF/DCTERMS.available">2023-08-22</meta:user-defined>
    <meta:user-defined meta:name="DCTERMS.W3CDTF/OVERHEIDop.jaargang">2023</meta:user-defined>
    <meta:user-defined meta:name="OVERHEIDop.publicationIssue">365376</meta:user-defined>
    <meta:user-defined meta:name="OVERHEIDop.GmbID/DC.identifier">gmb-2023-365376</meta:user-defined>
    <meta:user-defined meta:name="OVERHEIDop.versieInformatie"/>
  </office:meta>
</office:document-meta>
</file>