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realiseren instroomvoorziening bestaande uit stortstenen in talud watergang rondom Stinspark, Kadastraal perceel Zwolle Z 1634, Stinspark in de wijk Westenholte Zwolle [Zaaknummer 0193ESUITE15570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
            <text:span text:style-name="nadrukvet">Kenmerk:</text:span> 0193ESUITE1557062023</text:p>
            <text:p text:style-name="common-al">
            <text:span text:style-name="nadrukvet">Verzenddatum besluit:</text:span> 04-08-2023</text:p>
            <text:p text:style-name="common-al">
            <text:span text:style-name="nadrukvet">Locatie:</text:span> Kadastraal perceel Zwolle Z 1634, Stinspark in de wijk Westenholte</text:p>
            <text:p text:style-name="common-al">
            <text:span text:style-name="nadrukvet">Projectomschrijving:</text:span> het realiseren van instroomvoorziening bestaande uit stortstenen in het talud van de watergang rondom het Stinspark</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536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6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6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57062023</meta:user-defined>
    <meta:user-defined meta:name="DCTERMS.abstract">het realiseren van instroomvoorziening bestaande uit stortstenen in  het talud van de watergang rondom het Stinspark</meta:user-defined>
    <dc:language>nl</dc:language>
    <meta:user-defined meta:name="OVERHEIDop.locatietype/OVERHEIDop.gebiedsmarkering">Punt</meta:user-defined>
    <meta:user-defined meta:name="DC.title">Vergunningsvrije omgevingsvergunning, realiseren instroomvoorziening bestaande uit stortstenen in talud watergang rondom Stinspark, Kadastraal perceel Zwolle Z 1634, Stinspark in de wijk Westenholte Zwolle [Zaaknummer 0193ESUITE1557062023]</meta:user-defined>
    <meta:user-defined meta:name="DCTERMS.W3CDTF/DCTERMS.available">2023-08-22</meta:user-defined>
    <meta:user-defined meta:name="DCTERMS.W3CDTF/OVERHEIDop.jaargang">2023</meta:user-defined>
    <meta:user-defined meta:name="OVERHEIDop.publicationIssue">365369</meta:user-defined>
    <meta:user-defined meta:name="OVERHEIDop.GmbID/DC.identifier">gmb-2023-365369</meta:user-defined>
    <meta:user-defined meta:name="OVERHEIDop.versieInformatie"/>
  </office:meta>
</office:document-meta>
</file>