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intocht Sinterklaas op 18 november 2023 van 11:00 uur tot 17:00 uu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ugustus 2023</text:p>
            <text:p text:style-name="common-al">
            <text:span text:style-name="nadrukvet">Aangevraagde vergunningen APV en bijzondere wetten</text:span>
          </text:p>
            <text:p text:style-name="last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intocht Sinterklaas Losser op 18 november 2023 van 11:00 uur tot 17:00 uur. </text:p>
                <text:p text:style-name="al">Zaaknummer 23Z02317</text:p>
                <text:p text:style-name="al">Datum binnenkomst: 12 augustus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36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317</meta:user-defined>
    <dc:language>nl</dc:language>
    <meta:user-defined meta:name="OVERHEIDop.locatietype/OVERHEIDop.gebiedsmarkering">Woonplaats</meta:user-defined>
    <meta:user-defined meta:name="DC.title">Aanvraag vergunning voor het houden van het evenement intocht Sinterklaas op 18 november 2023 van 11:00 uur tot 17:00 uur te Loss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61</meta:user-defined>
    <meta:user-defined meta:name="OVERHEIDop.GmbID/DC.identifier">gmb-2023-365361</meta:user-defined>
    <meta:user-defined meta:name="OVERHEIDop.versieInformatie"/>
  </office:meta>
</office:document-meta>
</file>