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ten Toonderlaan 21, 4481DJ Kloetinge - Besluit op aanvraag omgevingsvergunning voor het plaatsen van een terrasvlo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juli 2023 een omgevingsvergunning hebben verleend voor het plaatsen van een terrasvlonder op de locatie Marten Toonderlaan 21, 4481DJ Kloetinge. Het besluit is geregistreerd onder nummer Z2023-00000365.</text:p>
            <text:p text:style-name="common-al">
            <text:span text:style-name="nadrukvet">Procedure</text:span>
          </text:p>
            <text:p text:style-name="common-al">Tegen een verleende vergunning kunnen belanghebbenden met ingang van 2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65357</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57</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5357</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65</meta:user-defined>
    <meta:user-defined meta:name="DCTERMS.abstract">Marten Toonderlaan 21, 4481DJ Kloetinge - Besluit op aanvraag omgevingsvergunning voor het plaatsen van een terrasvlonder</meta:user-defined>
    <dc:language>nl</dc:language>
    <meta:user-defined meta:name="OVERHEIDop.locatietype/OVERHEIDop.gebiedsmarkering">Punt</meta:user-defined>
    <meta:user-defined meta:name="DC.title">Marten Toonderlaan 21, 4481DJ Kloetinge - Besluit op aanvraag omgevingsvergunning voor het plaatsen van een terrasvlonder</meta:user-defined>
    <meta:user-defined meta:name="DCTERMS.W3CDTF/DCTERMS.available">2023-08-22</meta:user-defined>
    <meta:user-defined meta:name="DCTERMS.W3CDTF/OVERHEIDop.jaargang">2023</meta:user-defined>
    <meta:user-defined meta:name="OVERHEIDop.publicationIssue">365357</meta:user-defined>
    <meta:user-defined meta:name="OVERHEIDop.GmbID/DC.identifier">gmb-2023-365357</meta:user-defined>
    <meta:user-defined meta:name="OVERHEIDop.versieInformatie"/>
  </office:meta>
</office:document-meta>
</file>