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aneren van asbest, Bospad 8, 5111 XZ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, maken bekend dat de melding voor het saneren van asbest op het adres Bospad 8, 5111 XZ Baarle-Nassau volledig is (103964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65352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5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5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39643</meta:user-defined>
    <dc:language>nl</dc:language>
    <meta:user-defined meta:name="OVERHEIDop.locatietype/OVERHEIDop.gebiedsmarkering">Punt</meta:user-defined>
    <meta:user-defined meta:name="DC.title">Melding het saneren van asbest, Bospad 8, 5111 XZ Baarle-Nassau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352</meta:user-defined>
    <meta:user-defined meta:name="OVERHEIDop.GmbID/DC.identifier">gmb-2023-365352</meta:user-defined>
    <meta:user-defined meta:name="OVERHEIDop.versieInformatie"/>
  </office:meta>
</office:document-meta>
</file>