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en het verbouwen van een bestaand bijbehorend bouwwerk aan Harinkweg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en het verbouwen van een bestaand bijbehorend bouwwerk op het perceel Harinkweg 7, 7587 NX de Lutte, zaaknummer 23Z023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34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3Z02314</meta:user-defined>
    <dc:language>nl</dc:language>
    <meta:user-defined meta:name="OVERHEIDop.locatietype/OVERHEIDop.gebiedsmarkering">Adres</meta:user-defined>
    <meta:user-defined meta:name="DC.title">Aanvraag vergunning voor het bouwen van een kapschuur en het verbouwen van een bestaand bijbehorend bouwwerk aan Harinkweg 7 te de Lutt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41</meta:user-defined>
    <meta:user-defined meta:name="OVERHEIDop.GmbID/DC.identifier">gmb-2023-365341</meta:user-defined>
    <meta:user-defined meta:name="OVERHEIDop.versieInformatie"/>
  </office:meta>
</office:document-meta>
</file>