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straat 4, 1521 DZ Wormerveer - het afwijken van het bestemmingsplan voor de bouw van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79 - het afwijken van het bestemmingsplan voor de bouw van een logiesgebouw op de locatie Marktstraat 4, 1521 DZ Wormerveer</text:p>
            <text:p text:style-name="common-al">Aanvraag ontvangen: 2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3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379</meta:user-defined>
    <dc:language>nl</dc:language>
    <meta:user-defined meta:name="OVERHEIDop.locatietype/OVERHEIDop.gebiedsmarkering">Punt</meta:user-defined>
    <meta:user-defined meta:name="DC.title">Aanvraag omgevingsvergunning - Marktstraat 4, 1521 DZ Wormerveer - het afwijken van het bestemmingsplan voor de bouw van een logiesgebouw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36</meta:user-defined>
    <meta:user-defined meta:name="OVERHEIDop.GmbID/DC.identifier">gmb-2023-365336</meta:user-defined>
    <meta:user-defined meta:name="OVERHEIDop.versieInformatie"/>
  </office:meta>
</office:document-meta>
</file>