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gusterlaan 10 2015LJ Haarlem, 0392-2023-0088159, Het plaatsen van zonnepanelen op de garage, ontvangen op 18-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33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3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3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8159</meta:user-defined>
    <meta:user-defined meta:name="DCTERMS.abstract">Het plaatsen van zonnepanelen op de garage</meta:user-defined>
    <dc:language>nl</dc:language>
    <meta:user-defined meta:name="OVERHEIDop.locatietype/OVERHEIDop.gebiedsmarkering">Punt</meta:user-defined>
    <meta:user-defined meta:name="DC.title">Gemeente Haarlem, ingekomen aanvraag omgevingsvergunning, Ligusterlaan 10 2015LJ Haarlem, 0392-2023-0088159, Het plaatsen van zonnepanelen op de garage, ontvangen op 18-08-2023</meta:user-defined>
    <meta:user-defined meta:name="DCTERMS.W3CDTF/DCTERMS.available">2023-08-22</meta:user-defined>
    <meta:user-defined meta:name="DCTERMS.W3CDTF/OVERHEIDop.jaargang">2023</meta:user-defined>
    <meta:user-defined meta:name="OVERHEIDop.publicationIssue">365331</meta:user-defined>
    <meta:user-defined meta:name="OVERHEIDop.GmbID/DC.identifier">gmb-2023-365331</meta:user-defined>
    <meta:user-defined meta:name="OVERHEIDop.versieInformatie"/>
  </office:meta>
</office:document-meta>
</file>