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askerstraat 2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AD2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skerstraat 213 Alkmaar</text:span>: het plaatsen van een dakkapel Datum ontvangst: 16 augustus 2023.</text:p>
            <text:p text:style-name="common-al">Zaaknummer: 0000562370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33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2370</meta:user-defined>
    <dc:language>nl</dc:language>
    <meta:user-defined meta:name="OVERHEIDop.locatietype/OVERHEIDop.gebiedsmarkering">Adres</meta:user-defined>
    <meta:user-defined meta:name="DC.title">Aanvraag vergunning voor het plaatsen van een dakkapel aan Saskerstraat 213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30</meta:user-defined>
    <meta:user-defined meta:name="OVERHEIDop.GmbID/DC.identifier">gmb-2023-365330</meta:user-defined>
    <meta:user-defined meta:name="OVERHEIDop.versieInformatie"/>
  </office:meta>
</office:document-meta>
</file>