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rioolleiding door een dijklichaam  te Nabij lange Stammerdijk 4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41</text:p>
            <text:p text:style-name="common-al">Soort aanvraag: Omgevingsvergunning</text:p>
            <text:p text:style-name="common-al">Ontvangstdatum: 16 augustus 2023</text:p>
            <text:p text:style-name="common-al">Omschrijving: Het plaatsen van een rioolleiding door een dijklichaam </text:p>
            <text:p text:style-name="common-al">Locatie: Nabij lange Stammerdijk 44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32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2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2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1</meta:user-defined>
    <meta:user-defined meta:name="DCTERMS.abstract"> Z2023-00000141 Het plaatsen van een rioolleiding door een dijklichaam </meta:user-defined>
    <dc:language>nl</dc:language>
    <meta:user-defined meta:name="OVERHEIDop.locatietype/OVERHEIDop.gebiedsmarkering">Punt</meta:user-defined>
    <meta:user-defined meta:name="DC.title">Gemeente Diemen: Aanvraag Omgevingsvergunning  voor Het plaatsen van een rioolleiding door een dijklichaam  te Nabij lange Stammerdijk 44 te Diemen</meta:user-defined>
    <meta:user-defined meta:name="DCTERMS.W3CDTF/DCTERMS.available">2023-08-22</meta:user-defined>
    <meta:user-defined meta:name="DCTERMS.W3CDTF/OVERHEIDop.jaargang">2023</meta:user-defined>
    <meta:user-defined meta:name="OVERHEIDop.publicationIssue">365329</meta:user-defined>
    <meta:user-defined meta:name="OVERHEIDop.GmbID/DC.identifier">gmb-2023-365329</meta:user-defined>
    <meta:user-defined meta:name="OVERHEIDop.versieInformatie"/>
  </office:meta>
</office:document-meta>
</file>