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Unia, Hynsteblom kavel 24 Leeuwarden, (11059374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32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2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2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Unia, Hynsteblom kavel 24 Leeuwarden, (11059374) bouwen van een vrijstaande won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25</meta:user-defined>
    <meta:user-defined meta:name="OVERHEIDop.GmbID/DC.identifier">gmb-2023-365325</meta:user-defined>
    <meta:user-defined meta:name="OVERHEIDop.versieInformatie"/>
  </office:meta>
</office:document-meta>
</file>