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eroen Boschstraat 3, 1506 LX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207 - het bouwen van een dakkapel op de voorzijde van de woning op de locatie Jeroen Boschstraat 3, 1506 LX Zaandam</text:p>
            <text:p text:style-name="common-al">Besluit verzonden: 18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32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07</meta:user-defined>
    <dc:language>nl</dc:language>
    <meta:user-defined meta:name="OVERHEIDop.locatietype/OVERHEIDop.gebiedsmarkering">Punt</meta:user-defined>
    <meta:user-defined meta:name="DC.title">Verleende omgevingsvergunning - Jeroen Boschstraat 3, 1506 LX Zaandam - het bouwen van een dakkapel op de voorzijde van de wo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24</meta:user-defined>
    <meta:user-defined meta:name="OVERHEIDop.GmbID/DC.identifier">gmb-2023-365324</meta:user-defined>
    <meta:user-defined meta:name="OVERHEIDop.versieInformatie"/>
  </office:meta>
</office:document-meta>
</file>