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Brustor zonwering op het terras aan Oudorperdijkje 5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AM5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orperdijkje 5 A Alkmaar</text:span>: het plaatsen van Brustor zonwering op het terras Datum ontvangst: 16 augustus 2023.</text:p>
            <text:p text:style-name="common-al">Zaaknummer: 0000562337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32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2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2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2337</meta:user-defined>
    <dc:language>nl</dc:language>
    <meta:user-defined meta:name="OVERHEIDop.locatietype/OVERHEIDop.gebiedsmarkering">Adres</meta:user-defined>
    <meta:user-defined meta:name="DC.title">Aanvraag vergunning voor het plaatsen van Brustor zonwering op het terras aan Oudorperdijkje 5 A te Alkmaa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323</meta:user-defined>
    <meta:user-defined meta:name="OVERHEIDop.GmbID/DC.identifier">gmb-2023-365323</meta:user-defined>
    <meta:user-defined meta:name="OVERHEIDop.versieInformatie"/>
  </office:meta>
</office:document-meta>
</file>