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plaatsen van een inspectieopstelling voor lege containers op de locatie Kamerlingh Onnesweg 23 te Dordrecht     zaaknummer Z-22-411343</text:p>
      <text:section text:name="zakelijke-mededeling_id1-3-2" text:style-name="zakelijke-mededeling">
        <text:section text:name="zakelijke-mededeling-tekst_id1-3-2-1" text:style-name="zakelijke-mededeling-tekst">
          <text:section text:name="tekst_id1-3-2-1-1" text:style-name="tekst">
            <text:p text:style-name="common-al">De gemeente Dordrecht is van plan om een vergunning te verlenen. De vergunning is aangevraagd voor het plaatsen van een inspectieopstelling voor lege containers op de locatie Kamerlingh Onnesweg 23 te Dordrecht    .</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28 september 2023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 xlink:type="simple">www.ozhz.nl/vergunningen</text:a> of fysiek in het Gemeentehuis. De gemeente bekijkt alle reacties bij het nemen van een definitief besluit. </text:p>
            <text:p text:style-name="common-al"/>
            <text:p text:style-name="last-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31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1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1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plaatsen van een inspectieopstelling voor lege containers op de locatie Kamerlingh Onnesweg 23 te Dordrecht     zaaknummer Z-22-411343</meta:user-defined>
    <meta:user-defined meta:name="DCTERMS.W3CDTF/DCTERMS.available">2023-08-22</meta:user-defined>
    <meta:user-defined meta:name="DCTERMS.W3CDTF/OVERHEIDop.jaargang">2023</meta:user-defined>
    <meta:user-defined meta:name="OVERHEIDop.publicationIssue">365317</meta:user-defined>
    <meta:user-defined meta:name="OVERHEIDop.GmbID/DC.identifier">gmb-2023-365317</meta:user-defined>
    <meta:user-defined meta:name="OVERHEIDop.versieInformatie"/>
  </office:meta>
</office:document-meta>
</file>