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inspectieopstelling voor lege containers op de locatie Kamerlingh Onnesweg 23 te Dordrecht     zaaknummer Z-22-4113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inspectieopstelling voor lege containers op de locatie 
Kamerlingh Onnesweg 2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531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1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1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inspectieopstelling voor lege containers op de locatie Kamerlingh Onnesweg 23 te Dordrecht     zaaknummer Z-22-411343</meta:user-defined>
    <meta:user-defined meta:name="DCTERMS.W3CDTF/DCTERMS.available">2023-08-22</meta:user-defined>
    <meta:user-defined meta:name="DCTERMS.W3CDTF/OVERHEIDop.jaargang">2023</meta:user-defined>
    <meta:user-defined meta:name="OVERHEIDop.publicationIssue">365316</meta:user-defined>
    <meta:user-defined meta:name="OVERHEIDop.GmbID/DC.identifier">gmb-2023-365316</meta:user-defined>
    <meta:user-defined meta:name="OVERHEIDop.versieInformatie"/>
  </office:meta>
</office:document-meta>
</file>