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dempen van een tussensloot en het bijgraven van een waterberging op het perceel nabij de Gangwerf in Twis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ugustus 2023 besloten om de beslistermijn voor de aanvraag met zaaknummer Z2023-00001034 voor een omgevingsvergunning voor het dempen van een tussensloot en het bijgraven van een waterberging op locatie nabij de Gangwerf in Twis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65315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315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315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34</meta:user-defined>
    <meta:user-defined meta:name="DCTERMS.abstract">Betreft: Beschikking verlenging beslistermijn op locatie nabij de Gangwerf in Twisk</meta:user-defined>
    <dc:language>nl</dc:language>
    <meta:user-defined meta:name="OVERHEIDop.locatietype/OVERHEIDop.gebiedsmarkering">Punt</meta:user-defined>
    <meta:user-defined meta:name="DC.title">Kennisgeving verlenging beslistermijn omgevingsvergunning voor het dempen van een tussensloot en het bijgraven van een waterberging op het perceel nabij de Gangwerf in Twisk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5315</meta:user-defined>
    <meta:user-defined meta:name="OVERHEIDop.GmbID/DC.identifier">gmb-2023-365315</meta:user-defined>
    <meta:user-defined meta:name="OVERHEIDop.versieInformatie"/>
  </office:meta>
</office:document-meta>
</file>