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illeburen 31 Wergea, (11059397) realiseren van een caravan 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4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30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0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0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illeburen 31 Wergea, (11059397) realiseren van een caravan stalling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307</meta:user-defined>
    <meta:user-defined meta:name="OVERHEIDop.GmbID/DC.identifier">gmb-2023-365307</meta:user-defined>
    <meta:user-defined meta:name="OVERHEIDop.versieInformatie"/>
  </office:meta>
</office:document-meta>
</file>