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gevel  van rijksmonument op het perceel Oosterhaven 2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besloten om de beslistermijn voor de aanvraag met zaaknummer Z2023-00000600 voor een omgevingsvergunning voor het wijzigen van de gevel van het rijksmonument op locatie Oosterhaven 26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30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0</meta:user-defined>
    <meta:user-defined meta:name="DCTERMS.abstract">Betreft: Beschikking verlenging beslistermijn op locatie Oosterhaven 26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de gevel  van rijksmonument op het perceel Oosterhaven 26 in Medembli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00</meta:user-defined>
    <meta:user-defined meta:name="OVERHEIDop.GmbID/DC.identifier">gmb-2023-365300</meta:user-defined>
    <meta:user-defined meta:name="OVERHEIDop.versieInformatie"/>
  </office:meta>
</office:document-meta>
</file>