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een woning door het bouwen van een tweede en derde bouwlaag, het wijzigen van de aanbouw en dakterras en het plaatsen van een warmtepomp, Bekkerstraat 61 te Utrecht,  HZ_WABO-22-30851</text:p>
      <text:section text:name="zakelijke-mededeling_id1-3-2" text:style-name="zakelijke-mededeling">
        <text:section text:name="zakelijke-mededeling-tekst_id1-3-2-1" text:style-name="zakelijke-mededeling-tekst">
          <text:section text:name="tekst_id1-3-2-1-1" text:style-name="tekst">
            <text:p text:style-name="common-al">Bekkerstraat 61 te Utrecht</text:p>
            <text:p text:style-name="common-al">HZ_WABO-22-30851</text:p>
            <text:p text:style-name="common-al">Toelichting: het vergroten van een woning door het bouwen van een tweede en derde bouwlaag, het wijzigen van de aanbouw en dakterras en het plaatsen van een warmtepomp</text:p>
            <text:p text:style-name="common-al">Datum besluit: 22 december 2022</text:p>
            <text:p text:style-name="common-al">Startdatum bezwaartermijn: 23 december 2022</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vergroten van een woning door het bouwen van een tweede en derde bouwlaag, het wijzigen van de aanbouw en dakterras en het plaatsen van een warmtepomp, Bekkerstraat 61 te Utrecht,  HZ_WABO-22-30851</meta:user-defined>
    <meta:user-defined meta:name="DCTERMS.W3CDTF/DCTERMS.available">2023-01-03</meta:user-defined>
    <meta:user-defined meta:name="DCTERMS.W3CDTF/OVERHEIDop.jaargang">2023</meta:user-defined>
    <meta:user-defined meta:name="OVERHEIDop.externeBijlage">publiceerbaar-A|exb-2023-340</meta:user-defined>
    <meta:user-defined meta:name="OVERHEIDop.externeBijlage">Besluit Omgevingsvergunning Publiceerbaar|exb-2023-341</meta:user-defined>
    <meta:user-defined meta:name="OVERHEIDop.publicationIssue">3653</meta:user-defined>
    <meta:user-defined meta:name="OVERHEIDop.GmbID/DC.identifier">gmb-2023-3653</meta:user-defined>
    <meta:user-defined meta:name="OVERHEIDop.versieInformatie"/>
  </office:meta>
</office:document-meta>
</file>