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Broeksteeg 1a Lunteren, interneaanpassing en bouwen van een zeugen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8-08-2023</text:p>
            <text:p text:style-name="common-al">Zaaknummer 2022W2306</text:p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 </text:p>
            <text:p text:style-name="last-al">Beroep kunt u indienen bij de bestuursrechter van Rechtbank Gelderland, Afdeling bestuursrecht, Postbus 9030, 6800 EM  Arnhem. Online beroep indienen kan ook via <text:a xlink:href="http://loket.rechtspraak.nl/bestuursrecht" xlink:type="simple">http://loket.rechtspraak.nl/bestuursrecht</text:a>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5297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29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29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2306</meta:user-defined>
    <dc:language>nl</dc:language>
    <meta:user-defined meta:name="OVERHEIDop.locatietype/OVERHEIDop.gebiedsmarkering">Adres</meta:user-defined>
    <meta:user-defined meta:name="DC.title">Verleende omgevingsvergunning uitgebreide procedure, Broeksteeg 1a Lunteren, interneaanpassing en bouwen van een zeugenstal.</meta:user-defined>
    <meta:user-defined meta:name="OVERHEIDop.datumEindeReactietermijn">2023-10-05</meta:user-defined>
    <meta:user-defined meta:name="OVERHEIDop.TilID/OVERHEIDop.terinzageleggingOP">til-2023-12789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297</meta:user-defined>
    <meta:user-defined meta:name="OVERHEIDop.GmbID/DC.identifier">gmb-2023-365297</meta:user-defined>
    <meta:user-defined meta:name="OVERHEIDop.versieInformatie"/>
  </office:meta>
</office:document-meta>
</file>