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27, 3958BS Amerongen, vellen van 2 linden (RX2023-00001820, 18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verstraat 27, 3958BS Amerongen, vellen van 2 linden (RX2023-00001820, 18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5296</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96</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296</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820</meta:user-defined>
    <meta:user-defined meta:name="DCTERMS.abstract">Overstraat 27, 3958BS Amerongen, vellen van 2 linden (RX2023-00001820, 18 augustus 2023)</meta:user-defined>
    <dc:language>nl</dc:language>
    <meta:user-defined meta:name="OVERHEIDop.locatietype/OVERHEIDop.gebiedsmarkering">Punt</meta:user-defined>
    <meta:user-defined meta:name="DC.title">Gemeente Utrechtse Heuvelrug, ingediende aanvraag omgevingsvergunning - Overstraat 27, 3958BS Amerongen, vellen van 2 linden (RX2023-00001820, 18 augustus 2023)</meta:user-defined>
    <meta:user-defined meta:name="DCTERMS.W3CDTF/DCTERMS.available">2023-08-22</meta:user-defined>
    <meta:user-defined meta:name="DCTERMS.W3CDTF/OVERHEIDop.jaargang">2023</meta:user-defined>
    <meta:user-defined meta:name="OVERHEIDop.publicationIssue">365296</meta:user-defined>
    <meta:user-defined meta:name="OVERHEIDop.GmbID/DC.identifier">gmb-2023-365296</meta:user-defined>
    <meta:user-defined meta:name="OVERHEIDop.versieInformatie"/>
  </office:meta>
</office:document-meta>
</file>