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elsiusweg 2 Leeuwarden, (11059390) bouwen van een bedrijfsloods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Celsiusweg 2 Leeuwarden, (11059390) bouwen van een bedrijfsloods met kantoor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92</meta:user-defined>
    <meta:user-defined meta:name="OVERHEIDop.GmbID/DC.identifier">gmb-2023-365292</meta:user-defined>
    <meta:user-defined meta:name="OVERHEIDop.versieInformatie"/>
  </office:meta>
</office:document-meta>
</file>