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brandmeldinstallatie op de locatie Kadijk 7A, 7396N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3</text:p>
            <text:p text:style-name="common-al">Kenmerk: Z2023-0000192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529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9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9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23</meta:user-defined>
    <meta:user-defined meta:name="DCTERMS.abstract">Kadijk 7A, 7396NJ Terwolde</meta:user-defined>
    <dc:language>nl</dc:language>
    <meta:user-defined meta:name="OVERHEIDop.locatietype/OVERHEIDop.gebiedsmarkering">Punt</meta:user-defined>
    <meta:user-defined meta:name="DC.title">Aanvraag omgevingsvergunning voor het aanleggen van een brandmeldinstallatie op de locatie Kadijk 7A, 7396NJ Terwolde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291</meta:user-defined>
    <meta:user-defined meta:name="OVERHEIDop.GmbID/DC.identifier">gmb-2023-365291</meta:user-defined>
    <meta:user-defined meta:name="OVERHEIDop.versieInformatie"/>
  </office:meta>
</office:document-meta>
</file>