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uideruitweg 18, 1608EW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is een melding ontvangen waarvoor geen vergunningsplicht geldt voor de locatie Zuideruitweg 18, 1608EW Wijdenes. De melding is geregistreerd en behandeld onder zaaknummer Z2023-000009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527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925</meta:user-defined>
    <meta:user-defined meta:name="DCTERMS.abstract">Betreft: Melding op locatie Zuideruitweg 18, 1608EW Wijdenes</meta:user-defined>
    <dc:language>nl</dc:language>
    <meta:user-defined meta:name="OVERHEIDop.locatietype/OVERHEIDop.gebiedsmarkering">Punt</meta:user-defined>
    <meta:user-defined meta:name="DC.title">Kennisgeving melding, Zuideruitweg 18, 1608EW Wijdenes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72</meta:user-defined>
    <meta:user-defined meta:name="OVERHEIDop.GmbID/DC.identifier">gmb-2023-365272</meta:user-defined>
    <meta:user-defined meta:name="OVERHEIDop.versieInformatie"/>
  </office:meta>
</office:document-meta>
</file>