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steiger en keet t.b.v. isoleren dak, Admiraalsweg 4 2315SC Leiden, Paul Krugerstraat 27 2312Z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5898</text:p>
            <text:p text:style-name="common-al">
            <text:span text:style-name="nadrukvet">Ingekomen:</text:span> 17-08-2023 00:00</text:p>
            <text:p text:style-name="common-al">
            <text:span text:style-name="nadrukvet">Locatie:</text:span> Admiraalsweg 4 2315SC Leiden, Paul Krugerstraat 27 2312Z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5898" xlink:type="simple">publicatiesomgevingsvergunningen@leiden.nl</text:a> de volgende gegevens:</text:p>
            <text:p text:style-name="common-al">-het kenmerk van de aanvraag: Z/23/35658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526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6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6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5898</meta:user-defined>
    <meta:user-defined meta:name="DCTERMS.abstract">plaatsing steiger en keet t.b.v. isoleren dak</meta:user-defined>
    <dc:language>nl</dc:language>
    <meta:user-defined meta:name="OVERHEIDop.locatietype/OVERHEIDop.gebiedsmarkering">Punt</meta:user-defined>
    <meta:user-defined meta:name="DC.title">Aanvraag omgevingsvergunning, plaatsing steiger en keet t.b.v. isoleren dak, Admiraalsweg 4 2315SC Leiden, Paul Krugerstraat 27 2312ZB Leiden</meta:user-defined>
    <meta:user-defined meta:name="DCTERMS.W3CDTF/DCTERMS.available">2023-08-31</meta:user-defined>
    <meta:user-defined meta:name="DCTERMS.W3CDTF/OVERHEIDop.jaargang">2023</meta:user-defined>
    <meta:user-defined meta:name="OVERHEIDop.externeBijlage">LEIDEN_202308_GFO_ZAKEN_802872_8005423_16922783...|exb-2023-40388</meta:user-defined>
    <meta:user-defined meta:name="OVERHEIDop.publicationIssue">365261</meta:user-defined>
    <meta:user-defined meta:name="OVERHEIDop.GmbID/DC.identifier">gmb-2023-365261</meta:user-defined>
    <meta:user-defined meta:name="OVERHEIDop.versieInformatie"/>
  </office:meta>
</office:document-meta>
</file>