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Verkavelingsweg 4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een omgevingsvergunning milieu hebben verleend:</text:p>
            <text:p text:style-name="common-al">Voor: het veranderen van een varkenshouderij</text:p>
            <text:p text:style-name="common-al">Locatie: Verkavelingsweg 4, 5446 PV Wanroij</text:p>
            <text:p text:style-name="common-al">Zaaknummer: Z/195313; 2023-0000749</text:p>
            <text:p text:style-name="common-al">Verzenddatum besluit: 18 augustus 2023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9 september 2023</text:span> bezwaar indienen bij burgemeester en wethouders van gemeente Land van Cuijk, Postbus 7, 5360 AA GRAVE. Het bezwaarschrift moet zijn gemotiveerd en ondertekend.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5313; 2023-0000749</meta:user-defined>
    <dc:language>nl</dc:language>
    <meta:user-defined meta:name="OVERHEIDop.locatietype/OVERHEIDop.gebiedsmarkering">Adres</meta:user-defined>
    <meta:user-defined meta:name="DC.title">Reguliere omgevingsvergunning verleend – Verkavelingsweg 4 Wanroij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56</meta:user-defined>
    <meta:user-defined meta:name="OVERHEIDop.GmbID/DC.identifier">gmb-2023-365256</meta:user-defined>
    <meta:user-defined meta:name="OVERHEIDop.versieInformatie"/>
  </office:meta>
</office:document-meta>
</file>