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hrans 121 Leeuwarden (11058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chrans 121 Leeuwarden, (11058096), installeren van 5 aanvullende warmtepomp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25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8096</meta:user-defined>
    <meta:user-defined meta:name="DCTERMS.abstract">installeren van 5 aanvullende warmtepompen</meta:user-defined>
    <dc:language>nl</dc:language>
    <meta:user-defined meta:name="OVERHEIDop.locatietype/OVERHEIDop.gebiedsmarkering">Punt</meta:user-defined>
    <meta:user-defined meta:name="DC.title">Melding Activiteitenbesluit Milieubeheer Schrans 121 Leeuwarden (11058096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251</meta:user-defined>
    <meta:user-defined meta:name="OVERHEIDop.GmbID/DC.identifier">gmb-2023-365251</meta:user-defined>
    <meta:user-defined meta:name="OVERHEIDop.versieInformatie"/>
  </office:meta>
</office:document-meta>
</file>