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de Kindervakantiespelweek S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3 heeft de burgemeester een evenementenvergunning verleend voor de Kindervakantiespelweek Son.</text:p>
            <text:p text:style-name="common-al">Het evenement vindt plaats van 21 augustus 2023 tot en met 24 augustus 2023, elke dag van 09.30 uur tot 14.30 uur.</text:p>
            <text:p text:style-name="common-al">Het evenement vindt plaats op verschillende locaties in Son en Breugel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524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envergunning voor de Kindervakantiespelweek So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249</meta:user-defined>
    <meta:user-defined meta:name="OVERHEIDop.GmbID/DC.identifier">gmb-2023-365249</meta:user-defined>
    <meta:user-defined meta:name="OVERHEIDop.versieInformatie"/>
  </office:meta>
</office:document-meta>
</file>