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Margrietstraat 1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N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grietstraat 12 De Rijp</text:span>: het aanleggen van een uitrit Datum ontvangst: 14 augustus 2023.</text:p>
            <text:p text:style-name="common-al">Zaaknummer: 000056160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24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561609</meta:user-defined>
    <dc:language>nl</dc:language>
    <meta:user-defined meta:name="OVERHEIDop.locatietype/OVERHEIDop.gebiedsmarkering">Adres</meta:user-defined>
    <meta:user-defined meta:name="DC.title">Aanvraag vergunning voor het aanleggen van een uitrit aan Margrietstraat 12 te De Rijp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47</meta:user-defined>
    <meta:user-defined meta:name="OVERHEIDop.GmbID/DC.identifier">gmb-2023-365247</meta:user-defined>
    <meta:user-defined meta:name="OVERHEIDop.versieInformatie"/>
  </office:meta>
</office:document-meta>
</file>