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6053)Venestraat 41 Leidschendam plaatsen van een berging en erfafscheid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erging en erfafscheiding in de achtertuin.</text:p>
            <text:p text:style-name="common-al">
            <text:span text:style-name="nadrukvet">Datum bekendmaking besluit:</text:span> 18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2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6053)Venestraat 41 Leidschendam plaatsen van een berging en erfafscheiding in de achtertui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41</meta:user-defined>
    <meta:user-defined meta:name="OVERHEIDop.GmbID/DC.identifier">gmb-2023-365241</meta:user-defined>
    <meta:user-defined meta:name="OVERHEIDop.versieInformatie"/>
  </office:meta>
</office:document-meta>
</file>