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FEI Driving World Championships Ponies Four in Hand, Pairs &amp; Singles Oirschot 2023 van 28 augustus tot en met 3 september 2023 aan Steenovenweg 1 5091J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8-2023 een vergunning APV-Bijzondere wet verleend. De gemeente geeft hiermee toestemming voor het FEI Driving World Championships Ponies Four in Hand, Pairs &amp; Singles Oirschot 2023 van 28 augustus tot en met 3 september 2023 aan Steenovenweg 1 5091JS Oost West en Middelbeers. Het kenmerk van de gemeente voor deze zaak is 0823375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2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7561</meta:user-defined>
    <meta:user-defined meta:name="DCTERMS.abstract">FEI Driving World Championships Ponies Four in Hand, Pairs &amp; Singles Oirschot 2023 van 28 augustus tot en met 3 sept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FEI Driving World Championships Ponies Four in Hand, Pairs &amp; Singles Oirschot 2023 van 28 augustus tot en met 3 september 2023 aan Steenovenweg 1 5091JS Oost West en Middelbeers</meta:user-defined>
    <meta:user-defined meta:name="DCTERMS.W3CDTF/DCTERMS.available">2023-08-22</meta:user-defined>
    <meta:user-defined meta:name="DCTERMS.W3CDTF/OVERHEIDop.jaargang">2023</meta:user-defined>
    <meta:user-defined meta:name="OVERHEIDop.publicationIssue">365239</meta:user-defined>
    <meta:user-defined meta:name="OVERHEIDop.GmbID/DC.identifier">gmb-2023-365239</meta:user-defined>
    <meta:user-defined meta:name="OVERHEIDop.versieInformatie"/>
  </office:meta>
</office:document-meta>
</file>