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ordrecht Pride op 2 september 2023 op de locatie Stadhuisplein en Groenmarkt Dordrecht     zaaknummer Z-23-42807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vergunning verleend. De gemeente geeft hiermee toestemming voor het organiseren van Dordrecht Pride op 2 september 2023 op de locatie Stadhuisplein en Groenmarkt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7 september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5236</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236</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236</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Dordrecht Pride op 2 september 2023 op de locatie Stadhuisplein en Groenmarkt Dordrecht     zaaknummer Z-23-428078</meta:user-defined>
    <meta:user-defined meta:name="DCTERMS.W3CDTF/DCTERMS.available">2023-08-22</meta:user-defined>
    <meta:user-defined meta:name="DCTERMS.W3CDTF/OVERHEIDop.jaargang">2023</meta:user-defined>
    <meta:user-defined meta:name="OVERHEIDop.publicationIssue">365236</meta:user-defined>
    <meta:user-defined meta:name="OVERHEIDop.GmbID/DC.identifier">gmb-2023-365236</meta:user-defined>
    <meta:user-defined meta:name="OVERHEIDop.versieInformatie"/>
  </office:meta>
</office:document-meta>
</file>