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Remember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ugustus 2023 besloten om een tijdelijke verkeersmaatregel te treffen voor Remember September op zondag 17 september van 14:00 tot 18:00 bij de Europalaan 5, 5691 EL te Son en Breugel.</text:p>
            <text:p text:style-name="common-al">De Europalaan, van de Rembrandtstraat tot aan de Boslaan, mag worden afgesloten voor verk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523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Tijdelijke verkeersmaatregelen Remember Septemb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233</meta:user-defined>
    <meta:user-defined meta:name="OVERHEIDop.GmbID/DC.identifier">gmb-2023-365233</meta:user-defined>
    <meta:user-defined meta:name="OVERHEIDop.versieInformatie"/>
  </office:meta>
</office:document-meta>
</file>