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-mestvergister, Raalterweg 30 7433RA Schalkhaar, [DPV00C02664] Diepenveen C 26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230</text:p>
            <text:p text:style-name="common-al">
            <text:span text:style-name="nadrukvet">Verzenddatum besluit:</text:span> 18-08-2023</text:p>
            <text:p text:style-name="common-al">
            <text:span text:style-name="nadrukvet">Locatie:</text:span> Raalterweg 30 7433RA Schalkhaar, [DPV00C02664] Diepenveen C 2664 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22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2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2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230</meta:user-defined>
    <meta:user-defined meta:name="DCTERMS.abstract">het bouwen van een mono-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mono-mestvergister, Raalterweg 30 7433RA Schalkhaar, [DPV00C02664] Diepenveen C 2664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28</meta:user-defined>
    <meta:user-defined meta:name="OVERHEIDop.GmbID/DC.identifier">gmb-2023-365228</meta:user-defined>
    <meta:user-defined meta:name="OVERHEIDop.versieInformatie"/>
  </office:meta>
</office:document-meta>
</file>