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2 bomen, zijn niet meer vitaal en hebben stormschade aan Kleine Dijk 8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J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ijk 8 Driehuizen</text:span>: het kappen van 32 bomen, zijn niet meer vitaal en hebben stormschade Datum ontvangst: 10 augustus 2023.</text:p>
            <text:p text:style-name="common-al">Zaaknummer: 000056159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22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1595</meta:user-defined>
    <dc:language>nl</dc:language>
    <meta:user-defined meta:name="OVERHEIDop.locatietype/OVERHEIDop.gebiedsmarkering">Adres</meta:user-defined>
    <meta:user-defined meta:name="DC.title">Aanvraag vergunning voor het kappen van 32 bomen, zijn niet meer vitaal en hebben stormschade aan Kleine Dijk 8 te Drie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27</meta:user-defined>
    <meta:user-defined meta:name="OVERHEIDop.GmbID/DC.identifier">gmb-2023-365227</meta:user-defined>
    <meta:user-defined meta:name="OVERHEIDop.versieInformatie"/>
  </office:meta>
</office:document-meta>
</file>